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1" style:family="table">
      <style:table-properties style:width="17cm" fo:margin-left="-0.206cm" fo:margin-top="0cm" fo:margin-bottom="0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b7b7b7" fo:padding="0.176cm" fo:border="0.035cm solid #000001">
        <style:background-image/>
      </style:table-cell-properties>
    </style:style>
    <style:style style:name="Table1.A2" style:family="table-cell">
      <style:table-cell-properties style:vertical-align="" fo:background-color="#ffffff" fo:padding="0.176cm" fo:border="0.035cm solid #000001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ourier New" fo:font-weight="bold" style:font-name-asian="Courier New1" style:font-weight-asian="bold" style:font-name-complex="Courier New1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orphans="0" fo:widows="0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orphans="0" fo:widows="0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loext:contextual-spacing="false" fo:margin-top="0cm" fo:margin-bottom="0cm" fo:line-height="100%" fo:orphans="0" fo:widows="0"/>
      <style:text-properties fo:color="#666666" fo:font-style="italic" style:font-style-asian="italic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666666" fo:font-style="italic" style:font-style-asian="italic"/>
    </style:style>
    <style:style style:name="P16" style:family="paragraph" style:parent-style-name="Standard">
      <style:paragraph-properties loext:contextual-spacing="false" fo:margin-top="0cm" fo:margin-bottom="0cm"/>
    </style:style>
    <style:style style:name="P17" style:family="paragraph" style:parent-style-name="Standard" style:master-page-name="Standard">
      <style:paragraph-properties loext:contextual-spacing="false" fo:margin-top="0cm" fo:margin-bottom="0cm" style:page-number="1"/>
      <style:text-properties fo:color="#666666" fo:font-style="italic" style:font-style-asian="italic"/>
    </style:style>
    <style:style style:name="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a: Registra as solicitações de mudanças que devem passar por aprovação do Comitê Competente. Deverá ser preenchido pelo Gerente ou Time de Gerenciamento do projeto e anexado ao PROAD do projeto (a ser encaminhado ao Escritório de Projetos).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Identificação do Projeto </text:p>
          </table:table-cell>
        </table:table-row>
        <table:table-row table:style-name="Table1.1">
          <table:table-cell table:style-name="Table1.A2" office:value-type="string">
            <text:p text:style-name="P14">Dica: Código e Nome do Projeto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PROAD do Projeto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Gerente ou time de gerenciamento</text:p>
          </table:table-cell>
        </table:table-row>
        <table:table-row table:style-name="Table1.1">
          <table:table-cell table:style-name="Table1.A2" office:value-type="string">
            <text:p text:style-name="P15">Dica: as funções de gerenciamento do projeto podem ser exercidas por um gerente de projetos único ou por um time (prática comum em abordagens de gestão ágil com Dono de produto/Priorizador, Scrum Master/Facilitador).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2">Data da solicitação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Tipo(s) de mudança(s) pretendida(s)</text:p>
          </table:table-cell>
        </table:table-row>
        <table:table-row table:style-name="Table1.1">
          <table:table-cell table:style-name="Table1.A2" office:value-type="string">
            <text:p text:style-name="P6">( ) Acréscimos na data estimada de encerramento do projeto acima de 20 dias ou que ultrapassem um prazo não adiável</text:p>
            <text:p text:style-name="P6">( ) Mudança SIGNIFICATIVA dos Produtos, Serviços ou Resultados Exclusivos do projeto</text:p>
            <text:p text:style-name="P6">( ) Acréscimo nos Custos estimados do projeto acima de 15% ou impossibilidade de adequação orçamentária</text:p>
            <text:p text:style-name="P6">( ) Solicitação de sobrestamento do projeto</text:p>
            <text:p text:style-name="P6">( ) Solicitação de cancelamento do projeto</text:p>
          </table:table-cell>
        </table:table-row>
        <table:table-row table:style-name="Table1.1">
          <table:table-cell table:style-name="Table1.A1" office:value-type="string">
            <text:p text:style-name="P11">Descreva e justifique a(s) mudança(s) pretendida(s)</text:p>
          </table:table-cell>
        </table:table-row>
        <table:table-row table:style-name="Table1.1">
          <table:table-cell table:style-name="Table1.A2" office:value-type="string">
            <text:p text:style-name="P14">Dica: Esta solicitação só é necessária para os tipos definidos acima. Demais mudanças podem ser diretamente incorporadas à Visão Geral do Projeto sem necessidade de aprovação.</text:p>
            <text:p text:style-name="P7"/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ourier New" svg:font-family="'Courier New'" style:font-family-generic="roman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2pt" fo:language="pt" fo:country="BR" style:letter-kerning="tru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="100%" fo:margin-left="0.25cm" fo:margin-right="0cm" fo:margin-top="0cm" fo:margin-bottom="0.212cm" fo:line-height="100%" fo:text-align="center" style:justify-single-word="false" fo:text-indent="-0.25cm" style:auto-text-indent="false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086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/>
    </style:style>
    <style:style style:name="MP4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Courier New" fo:font-weight="bold" style:font-name-asian="Courier New1" style:font-weight-asian="bold" style:font-name-complex="Courier New1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loext:contextual-spacing="false" fo:margin-top="0cm" fo:margin-bottom="0cm"/>
    </style:style>
    <style:style style:name="MT1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291cm" svg:height="2.388cm" draw:z-index="0"><draw:image xlink:href="Pictures/10000000000000E1000000EB5A8CC7D6.png" xlink:type="simple" xlink:show="embed" xlink:actuate="onLoad"/></draw:frame></text:p>
        <text:p text:style-name="MP2">PODER JUDICIÁRIO FEDERAL</text:p>
        <text:p text:style-name="MP3">TRIBUNAL REGIONAL DO TRABALHO DA 7ª REGIÃO</text:p>
        <text:p text:style-name="MP3">PROJ7 - SOLICITAÇÃO DE MUDANÇAS RELEVANTES</text:p>
        <text:p text:style-name="MP4"/>
      </style:header>
      <style:footer>
        <text:p text:style-name="MP5"><text:span text:style-name="MT1"><text:tab/><text:tab/><text:tab/></text:span><text:span text:style-name="MT2">TRIBUNAL REGIONAL DO TRABALHO DA SÉTIMA REGIÃO<text:tab/><text:tab/><text:tab/><text:tab/></text:span><text:span text:style-name="MT2"><text:page-number text:select-page="current">1</text:page-number></text:span></text:p>
        <text:p text:style-name="MP6">Av. Santos Dumont, 3384 - Aldeota - Cep. 60150.162 - Fortaleza - Ceará - Fone (85) 3388.9400 (85) 3388.9300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1" meta:image-count="1" meta:object-count="0" meta:page-count="1" meta:paragraph-count="21" meta:word-count="233" meta:character-count="1499"/>
    <dc:date>2018-07-13T10:33:08.06</dc:date>
    <meta:editing-duration>PT13S</meta:editing-duration>
    <meta:editing-cycles>1</meta:editing-cycles>
  </office:meta>
</office:document-meta>
</file>